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208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right="0.208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keep-with-next="always" style:text-autospace="non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keep-with-next="always" style:text-autospace="none"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keep-with-next="always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/>
      <style:text-properties style:font-name="Arial" style:font-name-asian="Arial" style:font-name-complex="Arial" style:font-weight-complex="bold" fo:color="#000000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14" style:parent-style-name="Tipodeletrapredefinidodoparágrafo" style:family="text">
      <style:text-properties style:font-name="Arial" style:font-name-asian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5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16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17" style:parent-style-name="Tipodeletrapredefinidodoparágrafo" style:family="text">
      <style:text-properties style:font-name="Arial" style:font-name-asian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18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21" style:parent-style-name="Hiperligação" style:family="text">
      <style:text-properties style:font-name="Arial" style:font-name-asian="Arial" style:font-name-complex="Arial" style:font-weight-complex="bold" style:use-window-font-color="true"/>
    </style:style>
    <style:style style:name="T22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23" style:parent-style-name="Tipodeletrapredefinidodoparágrafo" style:family="text">
      <style:text-properties style:font-name="Arial" style:font-name-asian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4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25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6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27" style:parent-style-name="Tipodeletrapredefinidodoparágrafo" style:family="text">
      <style:text-properties style:font-name="Arial" style:font-name-asian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8" style:parent-style-name="Tipodeletrapredefinidodoparágrafo" style:family="text">
      <style:text-properties style:font-name="Arial" style:font-name-asian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29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30" style:parent-style-name="Tipodeletrapredefinidodoparágrafo" style:family="text">
      <style:text-properties style:font-name="Arial" style:font-name-asian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31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32" style:parent-style-name="Tipodeletrapredefinidodoparágrafo" style:family="text">
      <style:text-properties style:font-name="Arial" style:font-name-asian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T33" style:parent-style-name="Tipodeletrapredefinidodoparágrafo" style:family="text">
      <style:text-properties style:font-name="Arial" style:font-name-asian="Arial"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4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P35" style:parent-style-name="Standard" style:family="paragraph">
      <style:paragraph-properties style:text-autospace="none" fo:text-align="justify"/>
      <style:text-properties style:font-name="Arial" style:font-name-asian="Arial" style:font-name-complex="Arial" style:font-weight-complex="bold" fo:color="#000000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 style:font-weight-complex="bold" fo:color="#000000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 style:font-weight-complex="bold" fo:color="#000000"/>
    </style:style>
    <style:style style:name="P38" style:parent-style-name="Standard" style:family="paragraph">
      <style:paragraph-properties style:text-autospace="none"/>
      <style:text-properties style:font-name="Arial" style:font-name-asian="Arial" style:font-name-complex="Arial" style:font-weight-complex="bold" fo:color="#000000"/>
    </style:style>
    <style:style style:name="P39" style:parent-style-name="Standard" style:family="paragraph">
      <style:paragraph-properties style:text-autospace="none"/>
      <style:text-properties style:font-name="Arial" style:font-name-asian="Arial" style:font-name-complex="Arial" style:font-weight-complex="bold" fo:color="#000000"/>
    </style:style>
    <style:style style:name="P40" style:parent-style-name="Standard" style:family="paragraph">
      <style:paragraph-properties style:text-autospace="none"/>
    </style:style>
    <style:style style:name="T41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42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T43" style:parent-style-name="Tipodeletrapredefinidodoparágrafo" style:family="text">
      <style:text-properties style:font-name="Arial" style:font-name-asian="Arial" style:font-name-complex="Arial" style:font-weight-complex="bold" fo:color="#000000"/>
    </style:style>
    <style:style style:name="P44" style:parent-style-name="Standard" style:family="paragraph">
      <style:paragraph-properties style:text-autospace="none"/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4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48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/>
    </style:style>
    <style:style style:name="P49" style:parent-style-name="Standard" style:family="paragraph">
      <style:paragraph-properties style:text-autospace="none" fo:text-align="center"/>
      <style:text-properties style:font-name="Arial" style:font-name-asian="Arial" style:font-name-complex="Arial" fo:color="#000000"/>
    </style:style>
    <style:style style:name="P50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51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52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53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54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55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56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57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58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59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60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61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62" style:parent-style-name="NormalWeb" style:family="paragraph">
      <style:paragraph-properties fo:margin-top="0in" fo:margin-bottom="0in" fo:margin-right="0.0937in" fo:background-color="#FFFFFF"/>
      <style:text-properties style:font-name="Arial" style:font-name-asian="Arial" style:font-name-complex="Arial" fo:color="#000000" style:letter-kerning="true" style:language-asian="zh" style:country-asian="CN" style:language-complex="hi" style:country-complex="IN"/>
    </style:style>
    <style:style style:name="P63" style:parent-style-name="NormalWeb" style:family="paragraph">
      <style:paragraph-properties fo:margin-top="0in" fo:margin-bottom="0in" fo:margin-right="0.0937in" fo:background-color="#FFFFFF"/>
      <style:text-properties style:font-name="Arial" style:font-name-asian="Arial" style:font-name-complex="Arial" fo:color="#000000" style:letter-kerning="true" style:language-asian="zh" style:country-asian="CN" style:language-complex="hi" style:country-complex="IN"/>
    </style:style>
    <style:style style:name="P64" style:parent-style-name="NormalWeb" style:family="paragraph">
      <style:paragraph-properties fo:text-align="center" fo:margin-top="0in" fo:margin-bottom="0in" fo:margin-left="0.0937in" fo:margin-right="0.0937in" fo:background-color="#FFFFFF">
        <style:tab-stops/>
      </style:paragraph-properties>
    </style:style>
    <style:style style:name="T65" style:parent-style-name="Ênfas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6" style:parent-style-name="NormalWeb" style:family="paragraph">
      <style:paragraph-properties fo:text-align="center" fo:margin-top="0in" fo:margin-bottom="0in" fo:margin-left="0.0937in" fo:margin-right="0.0937in" fo:background-color="#FFFFFF">
        <style:tab-stops/>
      </style:paragraph-properties>
    </style:style>
    <style:style style:name="P67" style:parent-style-name="Normal" style:family="paragraph">
      <style:paragraph-properties fo:widows="2" fo:orphans="2" style:vertical-align="auto" fo:margin-left="0.0937in" fo:margin-right="0.0937in" fo:background-color="#FFFFFF">
        <style:tab-stops/>
      </style:paragraph-properties>
      <style:text-properties fo:hyphenate="true"/>
    </style:style>
    <style:style style:name="T68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69" style:parent-style-name="Tipodeletrapredefinidodoparágrafo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70" style:parent-style-name="Normal" style:family="paragraph">
      <style:paragraph-properties fo:widows="2" fo:orphans="2" style:vertical-align="auto" fo:margin-left="0.0937in" fo:margin-right="0.0937in" fo:background-color="#FFFFFF">
        <style:tab-stops/>
      </style:paragraph-properties>
      <style:text-properties fo:hyphenate="true"/>
    </style:style>
    <style:style style:name="T71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2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3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4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75" style:parent-style-name="Normal" style:family="paragraph">
      <style:paragraph-properties fo:widows="2" fo:orphans="2" style:vertical-align="auto" fo:margin-left="0.0937in" fo:margin-right="0.0937in" fo:background-color="#FFFFFF">
        <style:tab-stops/>
      </style:paragraph-properties>
      <style:text-properties fo:hyphenate="true"/>
    </style:style>
    <style:style style:name="T76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7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8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9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0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1" style:parent-style-name="Normal" style:family="paragraph">
      <style:paragraph-properties fo:widows="2" fo:orphans="2" style:vertical-align="auto" fo:margin-left="0.0937in" fo:margin-right="0.0937in" fo:background-color="#FFFFFF">
        <style:tab-stops/>
      </style:paragraph-properties>
      <style:text-properties fo:hyphenate="true"/>
    </style:style>
    <style:style style:name="T82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3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4" style:parent-style-name="Normal" style:family="paragraph">
      <style:paragraph-properties fo:widows="2" fo:orphans="2" style:vertical-align="auto" fo:margin-left="0.0937in" fo:margin-right="0.0937in" fo:background-color="#FFFFFF">
        <style:tab-stops/>
      </style:paragraph-properties>
      <style:text-properties fo:hyphenate="true"/>
    </style:style>
    <style:style style:name="T85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6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7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8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9" style:parent-style-name="Tipodeletrapredefinidodoparágrafo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90" style:parent-style-name="NormalWeb" style:family="paragraph">
      <style:paragraph-properties fo:text-align="center" fo:margin-top="0in" fo:margin-bottom="0in" fo:margin-left="0.0937in" fo:margin-right="0.0937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Web" style:family="paragraph">
      <style:paragraph-properties fo:text-align="justify" fo:margin-top="0.0937in" fo:margin-bottom="0.0937in" fo:margin-right="0.0937in" fo:background-color="#FFFFFF"/>
      <style:text-properties style:font-name="Arial" style:font-name-complex="Arial" fo:font-size="10pt" style:font-size-asian="10pt" style:font-size-complex="10pt"/>
    </style:style>
    <style:style style:name="P92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93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4" style:parent-style-name="Ênfas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5" style:parent-style-name="Ênfas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6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97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8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9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02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03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4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5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08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09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0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1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12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13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5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18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19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0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1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24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25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6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27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31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32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3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34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35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36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7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38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40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41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2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43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47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48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9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50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52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54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55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6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57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58" style:parent-style-name="NormalWeb" style:family="paragraph">
      <style:paragraph-properties fo:text-align="justify" fo:margin-top="0in" fo:margin-bottom="0in" fo:margin-right="0.0937in"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9" style:parent-style-name="NormalWeb" style:family="paragraph">
      <style:paragraph-properties fo:text-align="justify" fo:margin-top="0in" fo:margin-bottom="0in" fo:margin-right="0.0937in" fo:background-color="#FFFFFF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0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61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2" style:parent-style-name="Ênfas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3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64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5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66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69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70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1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72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75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76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7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78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79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80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1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82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84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85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6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87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92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93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4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95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198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199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0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01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202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203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4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207" style:parent-style-name="Fort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08" style:parent-style-name="Fort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9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210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1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212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P213" style:parent-style-name="NormalWeb" style:family="paragraph">
      <style:paragraph-properties fo:text-align="justify" fo:margin-top="0in" fo:margin-bottom="0in" fo:margin-left="0.0937in" fo:margin-right="0.0937in" fo:background-color="#FFFFFF">
        <style:tab-stops/>
      </style:paragraph-properties>
    </style:style>
    <style:style style:name="T214" style:parent-style-name="Ênfas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5" style:parent-style-name="apple-converted-spa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16" style:parent-style-name="Ênfase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Ênfase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1º Tabelião de Notas e de Protesto de Letras e Títulos da Comarca de Indaiatuba</text:p>
      <text:p text:style-name="P3">Estado de São Paulo</text:p>
      <text:p text:style-name="P4">Marcio Pires de Mesquita</text:p>
      <text:p text:style-name="P5">Tabelião</text:p>
      <text:p text:style-name="P6">Rua das Primaveras, nº. 1050, Loja 31 – Parque Mall – Jardim Pompeia</text:p>
      <text:p text:style-name="P7">CEP. 13.345-020 <text:s text:c="5"/>Fone:<text:s/>(0l9)3885-8833</text:p>
      <text:p text:style-name="P8"/>
      <text:p text:style-name="P9">REQUERIMENTO PARA EXPEDIÇÃO DE CARTA DE SENTENÇA</text:p>
      <text:p text:style-name="P10"/>
      <text:p text:style-name="P11"/>
      <text:p text:style-name="P12"><text:span text:style-name="T13">Eu,</text:span><text:span text:style-name="T14"><text:s text:c="60"/></text:span><text:span text:style-name="T15">o, celular nº</text:span><text:span text:style-name="T16"><text:s text:c="2"/></text:span><text:span text:style-name="T17">( <text:s text:c="3"/>) <text:s text:c="25"/></text:span><text:span text:style-name="T18">, <text:s/></text:span></text:p>
      <text:p text:style-name="P19"><text:span text:style-name="T20">e-mail:</text:span><text:span text:style-name="T21"><text:s text:c="69"/></text:span><text:span text:style-name="T22">, inscrita na OAB/SP<text:s/></text:span><text:span text:style-name="T23">nº <text:s text:c="17"/>,</text:span><text:span text:style-name="T24"><text:s/>venho através deste requerimento, solicitar a extração da<text:s/></text:span><text:span text:style-name="T25">CARTA DE SENTENÇA</text:span><text:span text:style-name="T26"><text:s/>do processo nº</text:span><text:span text:style-name="T27"><text:s text:c="54"/></text:span><text:span text:style-name="T28"><text:s text:c="17"/></text:span><text:span text:style-name="T29">da</text:span><text:span text:style-name="T30"><text:s text:c="49"/></text:span><text:span text:style-name="T31">, autor</text:span><text:span text:style-name="T32"><text:s text:c="28"/></text:span><text:span text:style-name="T33"><text:s text:c="15"/></text:span><text:span text:style-name="T34"><text:s/>.</text:span></text:p>
      <text:p text:style-name="P35"/>
      <text:p text:style-name="P36"/>
      <text:p text:style-name="P37">Autorizo __________________________________________________________, portador (a) do RG _______________ a retirar o processo e a Carta de Sentença.</text:p>
      <text:p text:style-name="P38"/>
      <text:p text:style-name="P39"/>
      <text:p text:style-name="P40"><text:span text:style-name="T41">Solicito que a Carta de Sentença seja composta das seguintes folhas do processo: ______________________________________________________________________________________________________________________________________________________________</text:span><text:span text:style-name="T4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3">_________________________________________</text:span></text:p>
      <text:p text:style-name="P44"/>
      <text:p text:style-name="P45">Indaiatuba, <text:s/><text:s text:c="3"/>de <text:s text:c="16"/>de 2020.</text:p>
      <text:p text:style-name="P46"/>
      <text:p text:style-name="P47"/>
      <text:p text:style-name="P48">_________________________________</text:p>
      <text:p text:style-name="P49">(assinatura)</text:p>
      <text:p text:style-name="P50"/>
      <text:p text:style-name="P51"/>
      <text:p text:style-name="P52">Recebi o processo em __/__/____</text:p>
      <text:p text:style-name="P53"/>
      <text:p text:style-name="P54">___________________________________</text:p>
      <text:p text:style-name="P55">Escrevente</text:p>
      <text:p text:style-name="P56"/>
      <text:p text:style-name="P57"/>
      <text:p text:style-name="P58">Retirei o processo em<text:s/>__/__/____</text:p>
      <text:p text:style-name="P59"/>
      <text:p text:style-name="P60">___________________________________</text:p>
      <text:p text:style-name="P61">Advogado (a)</text:p>
      <text:p text:style-name="P62"/>
      <text:p text:style-name="P63"/>
      <text:p text:style-name="P64"><text:span text:style-name="T65">DAS CARTAS DE SENTENÇA NOTARIAIS</text:span></text:p>
      <text:p text:style-name="P66"/>
      <text:p text:style-name="P67"><text:span text:style-name="T68">214.</text:span><text:span text:style-name="T69"> Todas as cartas de sentença deverão conter, no mínimo, cópias das seguintes peças:</text:span></text:p>
      <text:p text:style-name="P70"><text:span text:style-name="T71">I</text:span><text:span text:style-name="T72"> –<text:s/></text:span><text:span text:style-name="T73">Sentença ou decisão</text:span><text:span text:style-name="T74"><text:s/>a ser cumprida;</text:span></text:p>
      <text:p text:style-name="P75"><text:span text:style-name="T76">II</text:span><text:span text:style-name="T77"> –<text:s/></text:span><text:span text:style-name="T78">Certidão</text:span><text:span text:style-name="T79"><text:s/>de<text:s/></text:span><text:span text:style-name="T80">transcurso de prazo sem interposição de recurso (trânsito em julgado), ou certidão de interposição de recurso recebido sem efeito suspensivo;</text:span></text:p>
      <text:p text:style-name="P81"><text:span text:style-name="T82">III</text:span><text:span text:style-name="T83"> – procurações outorgadas pelas partes;</text:span></text:p>
      <text:p text:style-name="P84"><text:span text:style-name="T85">IV</text:span><text:span text:style-name="T86"> –<text:s/></text:span><text:span text:style-name="T87">Outras</text:span><text:span text:style-name="T88"><text:s/>peças processuais que se mostrem indispensáveis ou úteis ao</text:span><text:span text:style-name="T89"><text:s/>cumprimento da ordem, ou que tenham sido indicadas pelo interessado.</text:span></text:p>
      <text:p text:style-name="P90"/>
      <text:p text:style-name="P91"/>
      <text:p text:style-name="P92"><text:span text:style-name="T93">215</text:span><text:span text:style-name="T94">. Em se tratando de inventário, sem prejuízo das disposições do artigo 1.027 do Código de Processo Civil, o formal de partilha deverá conter, ainda, cópias das seguintes<text:s/></text:span><text:span text:style-name="T95">peças:</text:span></text:p>
      <text:p text:style-name="P96"><text:span text:style-name="T97">I</text:span><text:span text:style-name="T98"> </text:span><text:span text:style-name="T99">–<text:s/></text:span><text:span text:style-name="T100">Petição</text:span><text:span text:style-name="T101"><text:s/>inicial;</text:span></text:p>
      <text:p text:style-name="P102"><text:span text:style-name="T103">II</text:span><text:span text:style-name="T104"> </text:span><text:span text:style-name="T105">–<text:s/></text:span><text:span text:style-name="T106">Decisões</text:span><text:span text:style-name="T107"><text:s/>que tenham deferido o benefício da assistência judiciária gratuita;</text:span></text:p>
      <text:p text:style-name="P108"><text:span text:style-name="T109">III</text:span><text:span text:style-name="T110"> </text:span><text:span text:style-name="T111">– certidão de óbito;</text:span></text:p>
      <text:p text:style-name="P112"><text:span text:style-name="T113">IV</text:span><text:span text:style-name="T114"> </text:span><text:span text:style-name="T115">–<text:s/></text:span><text:span text:style-name="T116">Plano</text:span><text:span text:style-name="T117"><text:s/>de partilha;</text:span></text:p>
      <text:p text:style-name="P118"><text:span text:style-name="T119">V</text:span><text:span text:style-name="T120"> </text:span><text:span text:style-name="T121">–<text:s/></text:span><text:span text:style-name="T122">Termo</text:span><text:span text:style-name="T123"><text:s/>de renúncia, se houver;</text:span></text:p>
      <text:p text:style-name="P124"><text:span text:style-name="T125">VI</text:span><text:span text:style-name="T126"> </text:span><text:span text:style-name="T127">–<text:s/></text:span><text:span text:style-name="T128">Escritura</text:span><text:span text:style-name="T129"><text:s/>pública de cessão de direitos<text:s/></text:span><text:span text:style-name="T130">hereditários, se houver;</text:span></text:p>
      <text:p text:style-name="P131"><text:span text:style-name="T132">VII</text:span><text:span text:style-name="T133"> </text:span><text:span text:style-name="T134">– auto de adjudicação, assinado pelas partes e pelo juiz, se houver;</text:span></text:p>
      <text:p text:style-name="P135"><text:span text:style-name="T136">VIII</text:span><text:span text:style-name="T137"> </text:span><text:span text:style-name="T138">– manifestação da Fazenda do Estado de São Paulo, pela respectiva Procuradoria, acerca do recolhimento do Imposto Sobre Transmissão de Bens Imóveis Causa</text:span><text:span text:style-name="T139"><text:s/>Mortis e Doações (ITCMD), bem sobre eventual doação de bens a terceiros, e sobre eventual recebimento de quinhões diferenciados entre os herdeiros, nos casos em que não tenha havido pagamento da diferença em dinheiro;</text:span></text:p>
      <text:p text:style-name="P140"><text:span text:style-name="T141">IX</text:span><text:span text:style-name="T142"> </text:span><text:span text:style-name="T143">–<text:s/></text:span><text:span text:style-name="T144">Manifestação</text:span><text:span text:style-name="T145"><text:s/>do Município, pela<text:s/></text:span><text:span text:style-name="T146">respectiva Procuradoria, se o caso, acerca do recolhimento do Imposto Sobre Transmissão de Bens Imóveis Inter Vivos, e sobre eventual pagamento em dinheiro da diferença entre os quinhões dos herdeiros, e sobre a incidência do tributo;</text:span></text:p>
      <text:p text:style-name="P147"><text:span text:style-name="T148">X</text:span><text:span text:style-name="T149"> </text:span><text:span text:style-name="T150">–<text:s/></text:span><text:span text:style-name="T151">Sentença</text:span><text:span text:style-name="T152"><text:s/>homologa</text:span><text:span text:style-name="T153">tória da partilha;</text:span></text:p>
      <text:p text:style-name="P154"><text:span text:style-name="T155">XI</text:span><text:span text:style-name="T156"> </text:span><text:span text:style-name="T157">– certidão de transcurso de prazo sem interposição de recurso (trânsito em julgado).</text:span></text:p>
      <text:p text:style-name="P158"/>
      <text:p text:style-name="P159"/>
      <text:p text:style-name="P160"><text:span text:style-name="T161">216</text:span><text:span text:style-name="T162">. Em se tratando separação ou divórcio, a carta de sentença deverá conter, ainda, cópia das seguintes peças:</text:span></text:p>
      <text:p text:style-name="P163"><text:span text:style-name="T164">I</text:span><text:span text:style-name="T165"> </text:span><text:span text:style-name="T166">–<text:s/></text:span><text:span text:style-name="T167">Petição</text:span><text:span text:style-name="T168"><text:s/>inicial;</text:span></text:p>
      <text:p text:style-name="P169"><text:span text:style-name="T170">II</text:span><text:span text:style-name="T171"> </text:span><text:span text:style-name="T172">–<text:s/></text:span><text:span text:style-name="T173">Decisões</text:span><text:span text:style-name="T174"><text:s/>que tenham deferido o benefício da assistência judiciária gratuita;</text:span></text:p>
      <text:p text:style-name="P175"><text:span text:style-name="T176">III</text:span><text:span text:style-name="T177"> </text:span><text:span text:style-name="T178">– plano de partilha;</text:span></text:p>
      <text:p text:style-name="P179"><text:span text:style-name="T180">IV</text:span><text:span text:style-name="T181"> </text:span><text:span text:style-name="T182">– manifestação da Fazenda do Estado de São Paulo, pela respectiva Procuradoria, acerca da incidência e do recolhimento do Imposto Sobre Transmissão de<text:s/></text:span><text:span text:style-name="T183">Bens Imóveis Causa Mortis e Doações (ITCMD), bem sobre eventual doação de bens a terceiros, e sobre eventual recebimento de quinhões diferenciados entre os herdeiros, nos casos em que não tenha havido pagamento da diferença em dinheiro;</text:span></text:p>
      <text:p text:style-name="P184"><text:span text:style-name="T185">V</text:span><text:span text:style-name="T186"> </text:span><text:span text:style-name="T187">–<text:s/></text:span><text:span text:style-name="T188">Manifestação</text:span><text:span text:style-name="T189"><text:s/>do</text:span><text:span text:style-name="T190"><text:s/>Município, pela respectiva Procuradoria, se o caso, acerca da incidência e recolhimento do Imposto Sobre Transmissão de Bens Imóveis Inter Vivos, e sobre eventual pagamento em dinheiro da diferença entre os quinhões dos herdeiros, e sobre a incidência do<text:s/></text:span><text:span text:style-name="T191">tributo;</text:span></text:p>
      <text:p text:style-name="P192"><text:span text:style-name="T193">VI</text:span><text:span text:style-name="T194"> </text:span><text:span text:style-name="T195">–<text:s/></text:span><text:span text:style-name="T196">Sentença</text:span><text:span text:style-name="T197"><text:s/>homologatória;</text:span></text:p>
      <text:p text:style-name="P198"><text:span text:style-name="T199">VII</text:span><text:span text:style-name="T200"> </text:span><text:span text:style-name="T201">– certidão de transcurso de prazo sem interposição de recurso (trânsito em julgado).</text:span></text:p>
      <text:p text:style-name="P202"><text:span text:style-name="T203">217</text:span><text:span text:style-name="T204">. A critério do interessado, as cartas de sentença poderão ser formadas em meio físico ou eletrônico, aplicando-se as regras r</text:span><text:span text:style-name="T205">elativas à materialização e desmaterialização de documentos pelo serviço<text:s/></text:span><text:span text:style-name="T206">notarial.</text:span><text:span text:style-name="T207"><text:s/>(</text:span><text:span text:style-name="T208">2)</text:span></text:p>
      <text:p text:style-name="P209"><text:span text:style-name="T210">217.1</text:span><text:span text:style-name="T211">. Para a formação das cartas de sentença em meio eletrônico, deverá ser utilizado documento de formato multipágina (um documento com múltiplas páginas), como forma d</text:span><text:span text:style-name="T212">e prevenir subtração, adição ou substituição de peças.</text:span></text:p>
      <text:p text:style-name="P213"><text:span text:style-name="T214">218.</text:span><text:span text:style-name="T215"> </text:span><text:span text:style-name="T216">Aplicam-se às cartas de sentença expedidas pelo serviço notarial, no que couberem, as disposições contidas no item 54 e seguintes, do Capítulo IV, das Normas do Serviço Judicial da Corregedoria Ge</text:span><text:span text:style-name="T217">ral da Justiç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ipodeletrapredefinidodoparágrafo" style:display-name="Tipo de letra predefinido do parágrafo" style:family="text"/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Tipodeletrapredefinidodoparágrafo"/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62in" fo:margin-left="1.177in" fo:margin-bottom="0.7875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ommazoni</meta:initial-creator>
    <dc:creator>Renata Augusta Florencio</dc:creator>
    <meta:creation-date>2018-08-30T12:45:00Z</meta:creation-date>
    <dc:date>2020-01-21T17:03:00Z</dc:date>
    <meta:print-date>2018-10-04T13:22:00Z</meta:print-date>
    <meta:template xlink:href="Normal" xlink:type="simple"/>
    <meta:editing-cycles>6</meta:editing-cycles>
    <meta:editing-duration>PT1020S</meta:editing-duration>
    <meta:document-statistic meta:page-count="2" meta:paragraph-count="10" meta:word-count="817" meta:character-count="5224" meta:row-count="36" meta:non-whitespace-character-count="4417"/>
  </office:meta>
</office:document-meta>
</file>